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8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087" table:style-name="ce12">
            <text:p><text:s/>1,087.0<text:s/></text:p>
          </table:table-cell>
          <table:table-cell office:value-type="float" office:value="1088" table:formula="of:=SUM([.D8:.E8])" table:style-name="ce12">
            <text:p><text:s/>1,088.0<text:s/></text:p>
          </table:table-cell>
          <table:table-cell office:value-type="float" office:value="17164.8" table:style-name="ce12">
            <text:p><text:s/>17,164.8<text:s/></text:p>
          </table:table-cell>
          <table:table-cell office:value-type="float" office:value="48519" table:style-name="ce13">
            <text:p><text:s/>48,519<text:s/></text:p>
          </table:table-cell>
          <table:table-cell office:value-type="float" office:value="94541" table:style-name="ce13">
            <text:p><text:s/>94,541<text:s/></text:p>
          </table:table-cell>
          <table:table-cell office:value-type="float" office:value="42216" table:style-name="ce14">
            <text:p><text:s/>42,2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72" table:style-name="ce12">
            <text:p><text:s/>1,072.0<text:s/></text:p>
          </table:table-cell>
          <table:table-cell office:value-type="float" office:value="1072" table:formula="of:=SUM([.D9:.E9])" table:style-name="ce12">
            <text:p><text:s/>1,072.0<text:s/></text:p>
          </table:table-cell>
          <table:table-cell office:value-type="float" office:value="24843" table:style-name="ce12">
            <text:p><text:s/>24,843.0<text:s/></text:p>
          </table:table-cell>
          <table:table-cell office:value-type="float" office:value="49269" table:style-name="ce13">
            <text:p><text:s/>49,269<text:s/></text:p>
          </table:table-cell>
          <table:table-cell office:value-type="float" office:value="97375" table:style-name="ce13">
            <text:p><text:s/>97,375<text:s/></text:p>
          </table:table-cell>
          <table:table-cell office:value-type="float" office:value="42777" table:style-name="ce14">
            <text:p><text:s/>42,7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26" table:style-name="ce12">
            <text:p><text:s/>1,226.0<text:s/></text:p>
          </table:table-cell>
          <table:table-cell office:value-type="float" office:value="1226" table:formula="of:=SUM([.D10:.E10])" table:style-name="ce12">
            <text:p><text:s/>1,226.0<text:s/></text:p>
          </table:table-cell>
          <table:table-cell office:value-type="float" office:value="25248.9" table:style-name="ce12">
            <text:p><text:s/>25,248.9<text:s/></text:p>
          </table:table-cell>
          <table:table-cell office:value-type="float" office:value="66972" table:style-name="ce13">
            <text:p><text:s/>66,972<text:s/></text:p>
          </table:table-cell>
          <table:table-cell office:value-type="float" office:value="128613" table:style-name="ce13">
            <text:p><text:s/>128,613<text:s/></text:p>
          </table:table-cell>
          <table:table-cell office:value-type="float" office:value="58398" table:style-name="ce14">
            <text:p><text:s/>58,3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D11:.E11])" table:style-name="ce12">
            <text:p><text:s/>42.0<text:s/></text:p>
          </table:table-cell>
          <table:table-cell office:value-type="float" office:value="441" table:style-name="ce12">
            <text:p><text:s/>441.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41" table:style-name="ce14">
            <text:p><text:s/>2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59" table:style-name="ce12">
            <text:p><text:s/>459.0<text:s/></text:p>
          </table:table-cell>
          <table:table-cell office:value-type="float" office:value="11" table:style-name="ce12">
            <text:p><text:s/>11.0<text:s/></text:p>
          </table:table-cell>
          <table:table-cell office:value-type="float" office:value="470" table:formula="of:=SUM([.D12:.E12])" table:style-name="ce12">
            <text:p><text:s/>470.0<text:s/></text:p>
          </table:table-cell>
          <table:table-cell office:value-type="float" office:value="9079.6" table:style-name="ce12">
            <text:p><text:s/>9,079.6<text:s/></text:p>
          </table:table-cell>
          <table:table-cell office:value-type="float" office:value="19387" table:style-name="ce13">
            <text:p><text:s/>19,387<text:s/></text:p>
          </table:table-cell>
          <table:table-cell office:value-type="float" office:value="38041" table:style-name="ce13">
            <text:p><text:s/>38,041<text:s/></text:p>
          </table:table-cell>
          <table:table-cell office:value-type="float" office:value="16851" table:style-name="ce14">
            <text:p><text:s/>16,8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61" table:style-name="ce12">
            <text:p><text:s/>6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formula="of:=SUM([.D13:.E13])" table:style-name="ce12">
            <text:p><text:s/>61.0<text:s/></text:p>
          </table:table-cell>
          <table:table-cell office:value-type="float" office:value="1451.8" table:style-name="ce12">
            <text:p><text:s/>1,451.8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1069" table:style-name="ce14">
            <text:p><text:s/>1,0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formula="of:=SUM([.D14:.E14])" table:style-name="ce12">
            <text:p><text:s/>22.0<text:s/></text:p>
          </table:table-cell>
          <table:table-cell office:value-type="float" office:value="722.1" table:style-name="ce12">
            <text:p><text:s/>722.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88" table:style-name="ce12">
            <text:p><text:s/>888.0<text:s/></text:p>
          </table:table-cell>
          <table:table-cell office:value-type="float" office:value="888" table:formula="of:=SUM([.D15:.E15])" table:style-name="ce12">
            <text:p><text:s/>888.0<text:s/></text:p>
          </table:table-cell>
          <table:table-cell office:value-type="float" office:value="11891.8" table:style-name="ce12">
            <text:p><text:s/>11,891.8<text:s/></text:p>
          </table:table-cell>
          <table:table-cell office:value-type="float" office:value="46873" table:style-name="ce13">
            <text:p><text:s/>46,873<text:s/></text:p>
          </table:table-cell>
          <table:table-cell office:value-type="float" office:value="92715" table:style-name="ce13">
            <text:p><text:s/>92,715<text:s/></text:p>
          </table:table-cell>
          <table:table-cell office:value-type="float" office:value="40692" table:style-name="ce14">
            <text:p><text:s/>40,6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03" table:style-name="ce12">
            <text:p><text:s/>903.0<text:s/></text:p>
          </table:table-cell>
          <table:table-cell office:value-type="float" office:value="903" table:formula="of:=SUM([.D16:.E16])" table:style-name="ce12">
            <text:p><text:s/>903.0<text:s/></text:p>
          </table:table-cell>
          <table:table-cell office:value-type="float" office:value="13004.2" table:style-name="ce12">
            <text:p><text:s/>13,004.2<text:s/></text:p>
          </table:table-cell>
          <table:table-cell office:value-type="float" office:value="50309" table:style-name="ce13">
            <text:p><text:s/>50,309<text:s/></text:p>
          </table:table-cell>
          <table:table-cell office:value-type="float" office:value="98224" table:style-name="ce13">
            <text:p><text:s/>98,224<text:s/></text:p>
          </table:table-cell>
          <table:table-cell office:value-type="float" office:value="43761" table:style-name="ce14">
            <text:p><text:s/>43,7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35" table:style-name="ce12">
            <text:p><text:s/>35.0<text:s/></text:p>
          </table:table-cell>
          <table:table-cell office:value-type="float" office:value="727" table:style-name="ce12">
            <text:p><text:s/>727.0<text:s/></text:p>
          </table:table-cell>
          <table:table-cell office:value-type="float" office:value="762" table:formula="of:=SUM([.D17:.E17])" table:style-name="ce12">
            <text:p><text:s/>762.0<text:s/></text:p>
          </table:table-cell>
          <table:table-cell office:value-type="float" office:value="20921.5" table:style-name="ce12">
            <text:p><text:s/>20,921.5<text:s/></text:p>
          </table:table-cell>
          <table:table-cell office:value-type="float" office:value="36047" table:style-name="ce13">
            <text:p><text:s/>36,047<text:s/></text:p>
          </table:table-cell>
          <table:table-cell office:value-type="float" office:value="71753" table:style-name="ce13">
            <text:p><text:s/>71,753<text:s/></text:p>
          </table:table-cell>
          <table:table-cell office:value-type="float" office:value="31263" table:style-name="ce14">
            <text:p><text:s/>31,2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066" table:style-name="ce12">
            <text:p><text:s/>1,066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1067" table:formula="of:=SUM([.D18:.E18])" table:style-name="ce12">
            <text:p><text:s/>1,067.0<text:s/></text:p>
          </table:table-cell>
          <table:table-cell office:value-type="float" office:value="16410.2" table:style-name="ce12">
            <text:p><text:s/>16,410.2<text:s/></text:p>
          </table:table-cell>
          <table:table-cell office:value-type="float" office:value="28987" table:style-name="ce13">
            <text:p><text:s/>28,987<text:s/></text:p>
          </table:table-cell>
          <table:table-cell office:value-type="float" office:value="57201" table:style-name="ce13">
            <text:p><text:s/>57,201<text:s/></text:p>
          </table:table-cell>
          <table:table-cell office:value-type="float" office:value="25174" table:style-name="ce14">
            <text:p><text:s/>25,1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19:.E19])" table:style-name="ce12">
            <text:p><text:s/>21.0<text:s/></text:p>
          </table:table-cell>
          <table:table-cell office:value-type="float" office:value="275.7" table:style-name="ce12">
            <text:p><text:s/>275.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121" table:style-name="ce12">
            <text:p><text:s/>1,121.0<text:s/></text:p>
          </table:table-cell>
          <table:table-cell office:value-type="float" office:value="27" table:style-name="ce12">
            <text:p><text:s/>27.0<text:s/></text:p>
          </table:table-cell>
          <table:table-cell office:value-type="float" office:value="1148" table:formula="of:=SUM([.D20:.E20])" table:style-name="ce12">
            <text:p><text:s/>1,148.0<text:s/></text:p>
          </table:table-cell>
          <table:table-cell office:value-type="float" office:value="16262.1" table:style-name="ce12">
            <text:p><text:s/>16,262.1<text:s/></text:p>
          </table:table-cell>
          <table:table-cell office:value-type="float" office:value="18655" table:style-name="ce13">
            <text:p><text:s/>18,655<text:s/></text:p>
          </table:table-cell>
          <table:table-cell office:value-type="float" office:value="37017" table:style-name="ce13">
            <text:p><text:s/>37,017<text:s/></text:p>
          </table:table-cell>
          <table:table-cell office:value-type="float" office:value="16187" table:style-name="ce14">
            <text:p><text:s/>16,1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714" table:style-name="ce12">
            <text:p><text:s/>1,714.0<text:s/></text:p>
          </table:table-cell>
          <table:table-cell office:value-type="float" office:value="1714" table:formula="of:=SUM([.D21:.E21])" table:style-name="ce12">
            <text:p><text:s/>1,714.0<text:s/></text:p>
          </table:table-cell>
          <table:table-cell office:value-type="float" office:value="35492.9" table:style-name="ce12">
            <text:p><text:s/>35,492.9<text:s/></text:p>
          </table:table-cell>
          <table:table-cell office:value-type="float" office:value="78023" table:style-name="ce13">
            <text:p><text:s/>78,023<text:s/></text:p>
          </table:table-cell>
          <table:table-cell office:value-type="float" office:value="151433" table:style-name="ce13">
            <text:p><text:s/>151,433<text:s/></text:p>
          </table:table-cell>
          <table:table-cell office:value-type="float" office:value="67927" table:style-name="ce14">
            <text:p><text:s/>67,9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19" table:style-name="ce12">
            <text:p><text:s/>19.0<text:s/></text:p>
          </table:table-cell>
          <table:table-cell office:value-type="float" office:value="1128" table:style-name="ce12">
            <text:p><text:s/>1,128.0<text:s/></text:p>
          </table:table-cell>
          <table:table-cell office:value-type="float" office:value="1147" table:formula="of:=SUM([.D22:.E22])" table:style-name="ce12">
            <text:p><text:s/>1,147.0<text:s/></text:p>
          </table:table-cell>
          <table:table-cell office:value-type="float" office:value="15977.3" table:style-name="ce12">
            <text:p><text:s/>15,977.3<text:s/></text:p>
          </table:table-cell>
          <table:table-cell office:value-type="float" office:value="46720" table:style-name="ce13">
            <text:p><text:s/>46,720<text:s/></text:p>
          </table:table-cell>
          <table:table-cell office:value-type="float" office:value="90173" table:style-name="ce13">
            <text:p><text:s/>90,173<text:s/></text:p>
          </table:table-cell>
          <table:table-cell office:value-type="float" office:value="40708" table:style-name="ce14">
            <text:p><text:s/>40,7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08" table:style-name="ce12">
            <text:p><text:s/>10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" table:formula="of:=SUM([.D23:.E23])" table:style-name="ce12">
            <text:p><text:s/>108.0<text:s/></text:p>
          </table:table-cell>
          <table:table-cell office:value-type="float" office:value="2199.1999999999998" table:style-name="ce12">
            <text:p><text:s/>2,199.2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956" table:style-name="ce14">
            <text:p><text:s/>9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.0<text:s/></text:p>
          </table:table-cell>
          <table:table-cell office:value-type="float" office:value="43" table:formula="of:=SUM([.D24:.E24])" table:style-name="ce12">
            <text:p><text:s/>43.0<text:s/></text:p>
          </table:table-cell>
          <table:table-cell office:value-type="float" office:value="860" table:style-name="ce12">
            <text:p><text:s/>860.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781" table:style-name="ce14">
            <text:p><text:s/>7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92" table:style-name="ce12">
            <text:p><text:s/>19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" table:formula="of:=SUM([.D25:.E25])" table:style-name="ce12">
            <text:p><text:s/>192.0<text:s/></text:p>
          </table:table-cell>
          <table:table-cell office:value-type="float" office:value="2027.6" table:style-name="ce12">
            <text:p><text:s/>2,027.6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6978" table:style-name="ce13">
            <text:p><text:s/>6,978<text:s/></text:p>
          </table:table-cell>
          <table:table-cell office:value-type="float" office:value="3144" table:style-name="ce14">
            <text:p><text:s/>3,1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57" table:style-name="ce12">
            <text:p><text:s/>15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" table:formula="of:=SUM([.D26:.E26])" table:style-name="ce12">
            <text:p><text:s/>157.0<text:s/></text:p>
          </table:table-cell>
          <table:table-cell office:value-type="float" office:value="1746.5" table:style-name="ce12">
            <text:p><text:s/>1,746.5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7420" table:style-name="ce13">
            <text:p><text:s/>7,420<text:s/></text:p>
          </table:table-cell>
          <table:table-cell office:value-type="float" office:value="3264" table:style-name="ce14">
            <text:p><text:s/>3,2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35" table:style-name="ce12">
            <text:p><text:s/>35.0<text:s/></text:p>
          </table:table-cell>
          <table:table-cell office:value-type="float" office:value="40" table:formula="of:=SUM([.D27:.E27])" table:style-name="ce12">
            <text:p><text:s/>40.0<text:s/></text:p>
          </table:table-cell>
          <table:table-cell office:value-type="float" office:value="241" table:style-name="ce12">
            <text:p><text:s/>241.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554" table:style-name="ce14">
            <text:p><text:s/>5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16" table:style-name="ce12">
            <text:p><text:s/>916.0<text:s/></text:p>
          </table:table-cell>
          <table:table-cell office:value-type="float" office:value="916" table:formula="of:=SUM([.D29:.E29])" table:style-name="ce12">
            <text:p><text:s/>916.0<text:s/></text:p>
          </table:table-cell>
          <table:table-cell office:value-type="float" office:value="28673.9" table:style-name="ce12">
            <text:p><text:s/>28,673.9<text:s/></text:p>
          </table:table-cell>
          <table:table-cell office:value-type="float" office:value="66998" table:style-name="ce13">
            <text:p><text:s/>66,998<text:s/></text:p>
          </table:table-cell>
          <table:table-cell office:value-type="float" office:value="125552" table:style-name="ce13">
            <text:p><text:s/>125,552<text:s/></text:p>
          </table:table-cell>
          <table:table-cell office:value-type="float" office:value="58628" table:style-name="ce14">
            <text:p><text:s/>58,6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14" table:style-name="ce12">
            <text:p><text:s/>14.0<text:s/></text:p>
          </table:table-cell>
          <table:table-cell office:value-type="float" office:value="233" table:style-name="ce12">
            <text:p><text:s/>233.0<text:s/></text:p>
          </table:table-cell>
          <table:table-cell office:value-type="float" office:value="247" table:formula="of:=SUM([.D30:.E30])" table:style-name="ce12">
            <text:p><text:s/>247.0<text:s/></text:p>
          </table:table-cell>
          <table:table-cell office:value-type="float" office:value="5177.3" table:style-name="ce12">
            <text:p><text:s/>5,177.3<text:s/></text:p>
          </table:table-cell>
          <table:table-cell office:value-type="float" office:value="8461" table:style-name="ce13">
            <text:p><text:s/>8,461<text:s/></text:p>
          </table:table-cell>
          <table:table-cell office:value-type="float" office:value="17009" table:style-name="ce13">
            <text:p><text:s/>17,009<text:s/></text:p>
          </table:table-cell>
          <table:table-cell office:value-type="float" office:value="7327" table:style-name="ce14">
            <text:p><text:s/>7,3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79" table:style-name="ce12">
            <text:p><text:s/>379.0<text:s/></text:p>
          </table:table-cell>
          <table:table-cell office:value-type="float" office:value="379" table:formula="of:=SUM([.D31:.E31])" table:style-name="ce12">
            <text:p><text:s/>379.0<text:s/></text:p>
          </table:table-cell>
          <table:table-cell office:value-type="float" office:value="13499.6" table:style-name="ce12">
            <text:p><text:s/>13,499.6<text:s/></text:p>
          </table:table-cell>
          <table:table-cell office:value-type="float" office:value="29667" table:style-name="ce13">
            <text:p><text:s/>29,667<text:s/></text:p>
          </table:table-cell>
          <table:table-cell office:value-type="float" office:value="56106" table:style-name="ce13">
            <text:p><text:s/>56,106<text:s/></text:p>
          </table:table-cell>
          <table:table-cell office:value-type="float" office:value="25927" table:style-name="ce14">
            <text:p><text:s/>25,9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formula="of:=SUM([.D32:.E32])" table:style-name="ce12">
            <text:p><text:s/>20.0<text:s/></text:p>
          </table:table-cell>
          <table:table-cell office:value-type="float" office:value="178" table:style-name="ce12">
            <text:p><text:s/>178.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39" table:style-name="ce14">
            <text:p><text:s/>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9" table:style-name="ce12">
            <text:p><text:s/>79.0<text:s/></text:p>
          </table:table-cell>
          <table:table-cell office:value-type="float" office:value="79" table:formula="of:=SUM([.D33:.E33])" table:style-name="ce12">
            <text:p><text:s/>79.0<text:s/></text:p>
          </table:table-cell>
          <table:table-cell office:value-type="float" office:value="1239.4000000000001" table:style-name="ce12">
            <text:p><text:s/>1,239.4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6555" table:style-name="ce13">
            <text:p><text:s/>6,555<text:s/></text:p>
          </table:table-cell>
          <table:table-cell office:value-type="float" office:value="2749" table:style-name="ce14">
            <text:p><text:s/>2,7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22" table:formula="of:=SUM([.D34:.E34])" table:style-name="ce12">
            <text:p><text:s/>22.0<text:s/></text:p>
          </table:table-cell>
          <table:table-cell office:value-type="float" office:value="255.2" table:style-name="ce12">
            <text:p><text:s/>255.2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762" table:style-name="ce14">
            <text:p><text:s/>7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47" table:style-name="ce12">
            <text:p><text:s/>4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formula="of:=SUM([.D35:.E35])" table:style-name="ce12">
            <text:p><text:s/>47.0<text:s/></text:p>
          </table:table-cell>
          <table:table-cell office:value-type="float" office:value="331" table:style-name="ce12">
            <text:p><text:s/>331.0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909" table:style-name="ce14">
            <text:p><text:s/>9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1824" table:style-name="ce12">
            <text:p><text:s/>1,824.0<text:s/></text:p>
          </table:table-cell>
          <table:table-cell office:value-type="float" office:value="1826" table:formula="of:=SUM([.D36:.E36])" table:style-name="ce12">
            <text:p><text:s/>1,826.0<text:s/></text:p>
          </table:table-cell>
          <table:table-cell office:value-type="float" office:value="30288.400000000001" table:style-name="ce12">
            <text:p><text:s/>30,288.4<text:s/></text:p>
          </table:table-cell>
          <table:table-cell office:value-type="float" office:value="121293" table:style-name="ce13">
            <text:p><text:s/>121,293<text:s/></text:p>
          </table:table-cell>
          <table:table-cell office:value-type="float" office:value="191373" table:style-name="ce13">
            <text:p><text:s/>191,373<text:s/></text:p>
          </table:table-cell>
          <table:table-cell office:value-type="float" office:value="108535" table:style-name="ce14">
            <text:p><text:s/>108,5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6" table:style-name="ce12">
            <text:p><text:s/>6.0<text:s/></text:p>
          </table:table-cell>
          <table:table-cell office:value-type="float" office:value="895" table:style-name="ce12">
            <text:p><text:s/>895.0<text:s/></text:p>
          </table:table-cell>
          <table:table-cell office:value-type="float" office:value="901" table:formula="of:=SUM([.D37:.E37])" table:style-name="ce12">
            <text:p><text:s/>901.0<text:s/></text:p>
          </table:table-cell>
          <table:table-cell office:value-type="float" office:value="10652.7" table:style-name="ce12">
            <text:p><text:s/>10,652.7<text:s/></text:p>
          </table:table-cell>
          <table:table-cell office:value-type="float" office:value="27532" table:style-name="ce13">
            <text:p><text:s/>27,532<text:s/></text:p>
          </table:table-cell>
          <table:table-cell office:value-type="float" office:value="53664" table:style-name="ce13">
            <text:p><text:s/>53,664<text:s/></text:p>
          </table:table-cell>
          <table:table-cell office:value-type="float" office:value="23954" table:style-name="ce14">
            <text:p><text:s/>23,9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38:.E38])" table:style-name="ce12">
            <text:p><text:s/>44.0<text:s/></text:p>
          </table:table-cell>
          <table:table-cell office:value-type="float" office:value="713.9" table:style-name="ce12">
            <text:p><text:s/>713.9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884" table:style-name="ce14">
            <text:p><text:s/>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95" table:style-name="ce12">
            <text:p><text:s/>995.0<text:s/></text:p>
          </table:table-cell>
          <table:table-cell office:value-type="float" office:value="995" table:formula="of:=SUM([.D39:.E39])" table:style-name="ce12">
            <text:p><text:s/>995.0<text:s/></text:p>
          </table:table-cell>
          <table:table-cell office:value-type="float" office:value="19486.3" table:style-name="ce12">
            <text:p><text:s/>19,486.3<text:s/></text:p>
          </table:table-cell>
          <table:table-cell office:value-type="float" office:value="47592" table:style-name="ce13">
            <text:p><text:s/>47,592<text:s/></text:p>
          </table:table-cell>
          <table:table-cell office:value-type="float" office:value="91983" table:style-name="ce13">
            <text:p><text:s/>91,983<text:s/></text:p>
          </table:table-cell>
          <table:table-cell office:value-type="float" office:value="41460" table:style-name="ce14">
            <text:p><text:s/>41,4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6 壯觀里-富景天下-基隆車站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35" table:style-name="ce12">
            <text:p><text:s/>35.0<text:s/></text:p>
          </table:table-cell>
          <table:table-cell office:value-type="float" office:value="56" table:formula="of:=SUM([.D40:.E40])" table:style-name="ce12">
            <text:p><text:s/>56.0<text:s/></text:p>
          </table:table-cell>
          <table:table-cell office:value-type="float" office:value="1443.2" table:style-name="ce12">
            <text:p><text:s/>1,443.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36" table:style-name="ce14">
            <text:p><text:s/>4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formula="of:=SUM([.D41:.E41])" table:style-name="ce12">
            <text:p><text:s/>20.0<text:s/></text:p>
          </table:table-cell>
          <table:table-cell office:value-type="float" office:value="614.79999999999995" table:style-name="ce12">
            <text:p><text:s/>614.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39" table:style-name="ce14">
            <text:p><text:s/>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194" table:style-name="ce12">
            <text:p><text:s/>19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" table:formula="of:=SUM([.D42:.E42])" table:style-name="ce12">
            <text:p><text:s/>194.0<text:s/></text:p>
          </table:table-cell>
          <table:table-cell office:value-type="float" office:value="4459.6000000000004" table:style-name="ce12">
            <text:p><text:s/>4,459.6<text:s/></text:p>
          </table:table-cell>
          <table:table-cell office:value-type="float" office:value="5058" table:style-name="ce13">
            <text:p><text:s/>5,058<text:s/></text:p>
          </table:table-cell>
          <table:table-cell office:value-type="float" office:value="8596" table:style-name="ce13">
            <text:p><text:s/>8,596<text:s/></text:p>
          </table:table-cell>
          <table:table-cell office:value-type="float" office:value="4485" table:style-name="ce14">
            <text:p><text:s/>4,4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32" table:style-name="ce12">
            <text:p><text:s/>32.0<text:s/></text:p>
          </table:table-cell>
          <table:table-cell office:value-type="float" office:value="248" table:style-name="ce12">
            <text:p><text:s/>248.0<text:s/></text:p>
          </table:table-cell>
          <table:table-cell office:value-type="float" office:value="280" table:formula="of:=SUM([.D43:.E43])" table:style-name="ce12">
            <text:p><text:s/>280.0<text:s/></text:p>
          </table:table-cell>
          <table:table-cell office:value-type="float" office:value="4843.3999999999996" table:style-name="ce12">
            <text:p><text:s/>4,843.4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10185" table:style-name="ce13">
            <text:p><text:s/>10,185<text:s/></text:p>
          </table:table-cell>
          <table:table-cell office:value-type="float" office:value="5404" table:style-name="ce14">
            <text:p><text:s/>5,4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17" table:style-name="ce12">
            <text:p><text:s/>1,317.0<text:s/></text:p>
          </table:table-cell>
          <table:table-cell office:value-type="float" office:value="1317" table:formula="of:=SUM([.D44:.E44])" table:style-name="ce12">
            <text:p><text:s/>1,317.0<text:s/></text:p>
          </table:table-cell>
          <table:table-cell office:value-type="float" office:value="21722.799999999999" table:style-name="ce12">
            <text:p><text:s/>21,722.8<text:s/></text:p>
          </table:table-cell>
          <table:table-cell office:value-type="float" office:value="46712" table:style-name="ce13">
            <text:p><text:s/>46,712<text:s/></text:p>
          </table:table-cell>
          <table:table-cell office:value-type="float" office:value="92867" table:style-name="ce13">
            <text:p><text:s/>92,867<text:s/></text:p>
          </table:table-cell>
          <table:table-cell office:value-type="float" office:value="40521" table:style-name="ce14">
            <text:p><text:s/>40,5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6" table:style-name="ce12">
            <text:p><text:s/>6.0<text:s/></text:p>
          </table:table-cell>
          <table:table-cell office:value-type="float" office:value="1381" table:style-name="ce12">
            <text:p><text:s/>1,381.0<text:s/></text:p>
          </table:table-cell>
          <table:table-cell office:value-type="float" office:value="1387" table:formula="of:=SUM([.D45:.E45])" table:style-name="ce12">
            <text:p><text:s/>1,387.0<text:s/></text:p>
          </table:table-cell>
          <table:table-cell office:value-type="float" office:value="24804.6" table:style-name="ce12">
            <text:p><text:s/>24,804.6<text:s/></text:p>
          </table:table-cell>
          <table:table-cell office:value-type="float" office:value="51639" table:style-name="ce13">
            <text:p><text:s/>51,639<text:s/></text:p>
          </table:table-cell>
          <table:table-cell office:value-type="float" office:value="101099" table:style-name="ce13">
            <text:p><text:s/>101,099<text:s/></text:p>
          </table:table-cell>
          <table:table-cell office:value-type="float" office:value="44899" table:style-name="ce14">
            <text:p><text:s/>44,8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56" table:style-name="ce12">
            <text:p><text:s/>156.0<text:s/></text:p>
          </table:table-cell>
          <table:table-cell office:value-type="float" office:value="121" table:style-name="ce12">
            <text:p><text:s/>121.0<text:s/></text:p>
          </table:table-cell>
          <table:table-cell office:value-type="float" office:value="277" table:formula="of:=SUM([.D46:.E46])" table:style-name="ce12">
            <text:p><text:s/>277.0<text:s/></text:p>
          </table:table-cell>
          <table:table-cell office:value-type="float" office:value="6522.6" table:style-name="ce12">
            <text:p><text:s/>6,522.6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9575" table:style-name="ce13">
            <text:p><text:s/>9,575<text:s/></text:p>
          </table:table-cell>
          <table:table-cell office:value-type="float" office:value="4197" table:style-name="ce14">
            <text:p><text:s/>4,1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694" table:style-name="ce12">
            <text:p><text:s/>694.0<text:s/></text:p>
          </table:table-cell>
          <table:table-cell office:value-type="float" office:value="699" table:formula="of:=SUM([.D47:.E47])" table:style-name="ce12">
            <text:p><text:s/>699.0<text:s/></text:p>
          </table:table-cell>
          <table:table-cell office:value-type="float" office:value="12095.6" table:style-name="ce12">
            <text:p><text:s/>12,095.6<text:s/></text:p>
          </table:table-cell>
          <table:table-cell office:value-type="float" office:value="21205" table:style-name="ce13">
            <text:p><text:s/>21,205<text:s/></text:p>
          </table:table-cell>
          <table:table-cell office:value-type="float" office:value="41503" table:style-name="ce13">
            <text:p><text:s/>41,503<text:s/></text:p>
          </table:table-cell>
          <table:table-cell office:value-type="float" office:value="18438" table:style-name="ce14">
            <text:p><text:s/>18,4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7" table:style-name="ce12">
            <text:p><text:s/>147.0<text:s/></text:p>
          </table:table-cell>
          <table:table-cell office:value-type="float" office:value="147" table:formula="of:=SUM([.D48:.E48])" table:style-name="ce12">
            <text:p><text:s/>147.0<text:s/></text:p>
          </table:table-cell>
          <table:table-cell office:value-type="float" office:value="4929.6000000000004" table:style-name="ce12">
            <text:p><text:s/>4,929.6<text:s/></text:p>
          </table:table-cell>
          <table:table-cell office:value-type="float" office:value="4992" table:style-name="ce13">
            <text:p><text:s/>4,992<text:s/></text:p>
          </table:table-cell>
          <table:table-cell office:value-type="float" office:value="10026" table:style-name="ce13">
            <text:p><text:s/>10,026<text:s/></text:p>
          </table:table-cell>
          <table:table-cell office:value-type="float" office:value="4324" table:style-name="ce14">
            <text:p><text:s/>4,3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formula="of:=SUM([.D49:.E49])" table:style-name="ce12">
            <text:p><text:s/>44.0<text:s/></text:p>
          </table:table-cell>
          <table:table-cell office:value-type="float" office:value="180.4" table:style-name="ce12">
            <text:p><text:s/>180.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0" table:style-name="ce12">
            <text:p><text:s/>11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formula="of:=SUM([.D50:.E50])" table:style-name="ce12">
            <text:p><text:s/>110.0<text:s/></text:p>
          </table:table-cell>
          <table:table-cell office:value-type="float" office:value="484.6" table:style-name="ce12">
            <text:p><text:s/>484.6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1436" table:style-name="ce14">
            <text:p><text:s/>1,4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60" table:style-name="ce12">
            <text:p><text:s/>36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" table:formula="of:=SUM([.D51:.E51])" table:style-name="ce12">
            <text:p><text:s/>360.0<text:s/></text:p>
          </table:table-cell>
          <table:table-cell office:value-type="float" office:value="7050.2" table:style-name="ce12">
            <text:p><text:s/>7,050.2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6859" table:style-name="ce13">
            <text:p><text:s/>6,859<text:s/></text:p>
          </table:table-cell>
          <table:table-cell office:value-type="float" office:value="2983" table:style-name="ce14">
            <text:p><text:s/>2,9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259" table:style-name="ce12">
            <text:p><text:s/>259.0<text:s/></text:p>
          </table:table-cell>
          <table:table-cell office:value-type="float" office:value="4" table:style-name="ce12">
            <text:p><text:s/>4.0<text:s/></text:p>
          </table:table-cell>
          <table:table-cell office:value-type="float" office:value="263" table:formula="of:=SUM([.D52:.E52])" table:style-name="ce12">
            <text:p><text:s/>263.0<text:s/></text:p>
          </table:table-cell>
          <table:table-cell office:value-type="float" office:value="7765.7" table:style-name="ce12">
            <text:p><text:s/>7,765.7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5019" table:style-name="ce13">
            <text:p><text:s/>5,019<text:s/></text:p>
          </table:table-cell>
          <table:table-cell office:value-type="float" office:value="2215" table:style-name="ce14">
            <text:p><text:s/>2,2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03" table:style-name="ce12">
            <text:p><text:s/>10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" table:formula="of:=SUM([.D53:.E53])" table:style-name="ce12">
            <text:p><text:s/>103.0<text:s/></text:p>
          </table:table-cell>
          <table:table-cell office:value-type="float" office:value="2525" table:style-name="ce12">
            <text:p><text:s/>2,525.0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72" table:style-name="ce12">
            <text:p><text:s/>7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formula="of:=SUM([.D54:.E54])" table:style-name="ce12">
            <text:p><text:s/>72.0<text:s/></text:p>
          </table:table-cell>
          <table:table-cell office:value-type="float" office:value="1403.5" table:style-name="ce12">
            <text:p><text:s/>1,403.5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1163" table:style-name="ce14">
            <text:p><text:s/>1,1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73" table:style-name="ce12">
            <text:p><text:s/>7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formula="of:=SUM([.D55:.E55])" table:style-name="ce12">
            <text:p><text:s/>73.0<text:s/></text:p>
          </table:table-cell>
          <table:table-cell office:value-type="float" office:value="255.5" table:style-name="ce12">
            <text:p><text:s/>255.5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926" table:style-name="ce14">
            <text:p><text:s/>9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51" table:style-name="ce12">
            <text:p><text:s/>51.0<text:s/></text:p>
          </table:table-cell>
          <table:table-cell office:value-type="float" office:value="4" table:style-name="ce12">
            <text:p><text:s/>4.0<text:s/></text:p>
          </table:table-cell>
          <table:table-cell office:value-type="float" office:value="55" table:formula="of:=SUM([.D56:.E56])" table:style-name="ce12">
            <text:p><text:s/>55.0<text:s/></text:p>
          </table:table-cell>
          <table:table-cell office:value-type="float" office:value="694" table:style-name="ce12">
            <text:p><text:s/>694.0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1718" table:style-name="ce14">
            <text:p><text:s/>1,7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1" table:style-name="ce12">
            <text:p><text:s/>4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formula="of:=SUM([.D57:.E57])" table:style-name="ce12">
            <text:p><text:s/>41.0<text:s/></text:p>
          </table:table-cell>
          <table:table-cell office:value-type="float" office:value="1220.4000000000001" table:style-name="ce12">
            <text:p><text:s/>1,220.4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977" table:style-name="ce14">
            <text:p><text:s/>9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.0<text:s/></text:p>
          </table:table-cell>
          <table:table-cell office:value-type="float" office:value="46" table:formula="of:=SUM([.D58:.E58])" table:style-name="ce12">
            <text:p><text:s/>46.0<text:s/></text:p>
          </table:table-cell>
          <table:table-cell office:value-type="float" office:value="2280.8000000000002" table:style-name="ce12">
            <text:p><text:s/>2,280.8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6469" table:style-name="ce13">
            <text:p><text:s/>6,469<text:s/></text:p>
          </table:table-cell>
          <table:table-cell office:value-type="float" office:value="2976" table:style-name="ce14">
            <text:p><text:s/>2,9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.0<text:s/></text:p>
          </table:table-cell>
          <table:table-cell office:value-type="float" office:value="67" table:formula="of:=SUM([.D59:.E59])" table:style-name="ce12">
            <text:p><text:s/>67.0<text:s/></text:p>
          </table:table-cell>
          <table:table-cell office:value-type="float" office:value="2945.9" table:style-name="ce12">
            <text:p><text:s/>2,945.9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5097" table:style-name="ce13">
            <text:p><text:s/>5,097<text:s/></text:p>
          </table:table-cell>
          <table:table-cell office:value-type="float" office:value="2205" table:style-name="ce14">
            <text:p><text:s/>2,2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17" table:style-name="ce12">
            <text:p><text:s/>17.0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39" table:formula="of:=SUM([.D60:.E60])" table:style-name="ce12">
            <text:p><text:s/>39.0<text:s/></text:p>
          </table:table-cell>
          <table:table-cell office:value-type="float" office:value="1512.9" table:style-name="ce12">
            <text:p><text:s/>1,512.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02" table:style-name="ce14">
            <text:p><text:s/>4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61:.E6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126" table:style-name="ce12">
            <text:p><text:s/>126.0<text:s/></text:p>
          </table:table-cell>
          <table:table-cell office:value-type="float" office:value="303" table:style-name="ce12">
            <text:p><text:s/>303.0<text:s/></text:p>
          </table:table-cell>
          <table:table-cell office:value-type="float" office:value="429" table:formula="of:=SUM([.D62:.E62])" table:style-name="ce12">
            <text:p><text:s/>429.0<text:s/></text:p>
          </table:table-cell>
          <table:table-cell office:value-type="float" office:value="8250.5" table:style-name="ce12">
            <text:p><text:s/>8,250.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1266" table:style-name="ce14">
            <text:p><text:s/>1,2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5132" table:formula="of:=SUM([.D8:.D62])" table:style-name="ce15">
            <text:p><text:s/>5,132.0<text:s/></text:p>
          </table:table-cell>
          <table:table-cell office:value-type="float" office:value="18594" table:formula="of:=SUM([.E8:.E62])" table:style-name="ce15">
            <text:p><text:s/>18,594.0<text:s/></text:p>
          </table:table-cell>
          <table:table-cell office:value-type="float" office:value="23726" table:formula="of:=SUM([.F8:.F62])" table:style-name="ce15">
            <text:p><text:s/>23,726.0<text:s/></text:p>
          </table:table-cell>
          <table:table-cell office:value-type="float" office:value="444762.50000000006" table:formula="of:=SUM([.G8:.G62])" table:style-name="ce15">
            <text:p><text:s/>444,762.5<text:s/></text:p>
          </table:table-cell>
          <table:table-cell office:value-type="float" office:value="972786" table:formula="of:=SUM([.H8:.H62])" table:style-name="ce16">
            <text:p><text:s/>972,786<text:s/></text:p>
          </table:table-cell>
          <table:table-cell office:value-type="float" office:value="1848018" table:formula="of:=SUM([.I8:.I62])" table:style-name="ce16">
            <text:p><text:s/>1,848,018<text:s/></text:p>
          </table:table-cell>
          <table:table-cell office:value-type="float" office:value="849586" table:formula="of:=SUM([.J8:.J62])" table:style-name="ce16">
            <text:p><text:s/>849,586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9 <text:s/>月 11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鄭莉萍</meta:initial-creator>
    <dc:creator>USER</dc:creator>
    <meta:creation-date>2021-09-11T01:18:07Z</meta:creation-date>
    <dc:date>2021-09-13T01:42:50Z</dc:date>
  </office:meta>
</office:document-meta>
</file>